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F#m F#m Bm-C# F#m</text:p>
      <text:p/>
      <text:p>[Chorus - Echo] F#m <text:s text:c="3"/>F#m F#m F#m</text:p>
      <text:p>(x2) <text:s text:c="11"/>Bm-C# F#m F#m C#-F#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F#m E F#m E (x4) <text:s text:c="2"/>Bm-C# F#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